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A Em Bm D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G <text:s/>G <text:s/>Dm Dm</text:p>
      <text:p>Our <text:span text:style-name="Measure_20__23_2">mum</text:span>, she's so hou<text:span text:style-name="Measure_20__23_1">se-pr</text:span>oud <text:s text:c="2"/>- … <text:s text:c="2"/>Am Am Cm C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F# C#m G#m B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D C#m E F#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G Dm Am Cm x2)</text:p>
      <text:p>() <text:s text:c="31"/>(A Em Bm D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